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Verdana, sans-serif"/>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variant="normal" fo:text-transform="none" fo:color="#4a4a4a" style:font-name="Calibri" fo:font-size="12pt" fo:letter-spacing="normal" fo:font-style="normal" fo:font-weight="normal" officeooo:rsid="001b35c8" style:font-size-asian="12pt" style:font-weight-asian="normal" style:font-size-complex="12pt" style:font-weight-complex="normal"/>
    </style:style>
    <style:style style:name="P2" style:family="paragraph" style:parent-style-name="Standard">
      <style:text-properties style:font-name="Calibri"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Calibri" fo:font-size="12pt" style:font-size-asian="12pt" style:font-size-complex="12pt"/>
    </style:style>
    <style:style style:name="P4" style:family="paragraph" style:parent-style-name="Standard">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4a4a4a" style:font-name="Calibri"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4a4a4a" style:font-name="Calibri"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4a4a4a" style:font-name="Calibri" fo:font-size="12pt" fo:letter-spacing="normal" fo:font-style="normal" fo:font-weight="normal" officeooo:paragraph-rsid="0015a94a"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4a4a4a" style:font-name="Calibri" fo:font-size="12pt" fo:letter-spacing="normal" fo:font-style="normal" fo:font-weight="normal" officeooo:rsid="001a2a16" officeooo:paragraph-rsid="001a2a16" style:font-size-asian="12pt" style:font-weight-asian="normal" style:font-size-complex="12pt" style:font-weight-complex="normal"/>
    </style:style>
    <style:style style:name="T1" style:family="text">
      <style:text-properties officeooo:rsid="0015a94a"/>
    </style:style>
    <style:style style:name="T2" style:family="text">
      <style:text-properties fo:font-variant="normal" fo:text-transform="none" fo:color="#4a4a4a" fo:letter-spacing="normal" fo:font-style="normal"/>
    </style:style>
    <style:style style:name="T3" style:family="text">
      <style:text-properties fo:font-variant="normal" fo:text-transform="none" fo:color="#4a4a4a" fo:letter-spacing="normal" fo:font-style="normal" officeooo:rsid="001a618e"/>
    </style:style>
    <style:style style:name="T4" style:family="text">
      <style:text-properties fo:font-variant="normal" fo:text-transform="none" fo:color="#4a4a4a" fo:letter-spacing="normal" fo:font-style="normal" officeooo:rsid="001b35c8"/>
    </style:style>
    <style:style style:name="T5" style:family="text">
      <style:text-properties fo:font-size="12pt" style:font-size-asian="12pt" style:font-name-complex="Calibri2" style:font-size-complex="12pt"/>
    </style:style>
    <style:style style:name="T6" style:family="text">
      <style:text-properties style:font-name-complex="Calibri2"/>
    </style:style>
    <style:style style:name="T7" style:family="text">
      <style:text-properties officeooo:rsid="001c6ac3" style:font-name-complex="Calibri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ie maakt vluchtelingen wegwijs in Deventer? </text:p>
      <text:p text:style-name="P6"><text:span text:style-name="T1">Dat zijn </text:span><text:s/>vrijwilligers en beroepskrachten van VluchtelingenWerk.<text:line-break/>Ze begeleiden hen bij hun procedure, huisvesting, integratie, taal en werk.</text:p>
      <text:p text:style-name="P5">Ze zijn actief in het asielzoekerscentrum in Schalkhaar en als een vluchteling mag blijven, begeleiden Ze bij de verhuizing naar onze gemeente. Nederland is complex als je de taal nog niet machtig bent, daarom helpen d vrijwilligers vluchtelingen op weg.</text:p>
      <text:p text:style-name="P7">Vanaf de lockdown waren de lessen voor inburgeringscursus online. Voor een groep analfabete cursisten was dit ingewikkeld. Het ministerie maakte daarom voor deze groep een uitzondering. Zij mogen alle lessen weer in de klas zijn op ruim 1.5m afstand . De andere cursisten krijgen 1x per dag fysiek onderwijs en volgen <text:s/>de rest van de week online.</text:p>
      <text:p text:style-name="P2"><text:span text:style-name="T4">Vluchtelingenwerk Deventer</text:span><text:span text:style-name="T3"> is blij dat e</text:span><text:span text:style-name="T2">r in Nederland altijd betrokken mensen zullen zijn die anderen willen helpen een nieuw leven op te bouwen. </text:span><text:span text:style-name="T4">Nieuwe vrijwilligers zijn altijd welkom.</text:span><text:span text:style-name="T2"> </text:span></text:p>
      <text:p text:style-name="P1"/>
      <text:p text:style-name="P5">Gaarne uw aandacht voor deze helpende vrijwilligers.</text:p>
      <text:p text:style-name="P4"><text:span text:style-name="T6">Belangrijke collecte gemist ?</text:span></text:p>
      <text:p text:style-name="P3"><text:span text:style-name="T7">Gaarne </text:span><text:span text:style-name="T6">uw gave over te maken op rekening NL35 TRIO 0254 7829 06 t.n.v. Diaconie Het Penninckshuis, met vermelding van de collecte . </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Verdana, sans-serif"/>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nl" fo:country="N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0T21:52:16.793000000</meta:creation-date>
    <dc:date>2021-04-07T11:32:38.784000000</dc:date>
    <meta:editing-duration>PT25M57S</meta:editing-duration>
    <meta:editing-cycles>7</meta:editing-cycles>
    <meta:generator>LibreOffice/6.2.2.2$Windows_X86_64 LibreOffice_project/2b840030fec2aae0fd2658d8d4f9548af4e3518d</meta:generator>
    <meta:document-statistic meta:table-count="0" meta:image-count="0" meta:object-count="0" meta:page-count="1" meta:paragraph-count="8" meta:word-count="183" meta:character-count="1187" meta:non-whitespace-character-count="1007"/>
  </office:meta>
</office:document-meta>
</file>